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size="16pt" style:font-size-asian="16pt" style:font-size-complex="16pt"/>
    </style:style>
    <style:style style:name="P2" style:family="paragraph" style:parent-style-name="Standard">
      <style:text-properties fo:font-size="16pt" style:font-size-asian="16pt" style:font-size-complex="16pt"/>
    </style:style>
    <style:style style:name="P3" style:family="paragraph" style:parent-style-name="Standard" style:list-style-name="L1">
      <style:text-properties fo:font-size="16pt" style:font-size-asian="16pt" style:font-size-complex="16pt"/>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Bürgerversammlung 14.09.2021</text:p>
      <text:p text:style-name="P1"/>
      <text:list xml:id="list8153121882952473608" text:style-name="L1">
        <text:list-item>
          <text:p text:style-name="P3">Mitteilungen</text:p>
          <text:p text:style-name="P3">- Gutachter sind ab morgen in Altenburg, anschließend kommen sie Kreuzberg, Terminvergabe läuft per Telefon</text:p>
          <text:p text:style-name="P3">- Tiny-Häuser sind zu 99%genehmigt, diese werden da aufgebaut wo die wenigstens Kosten entstehen, die Verteilung ist noch unklar.</text:p>
          <text:p text:style-name="P3">- für die Beantragung der Briefwahl bitte den QR-Code am Zelt benutzen, oder am Wahlsonntag im Hotel zur Sommerrodelbahn, dem jetzigen Sitz der VG wählen mit Personalausweis wählen gehen.</text:p>
          <text:p text:style-name="P3">- am Wochende wird der Platz am Sahrbach neu gestaltet.</text:p>
          <text:p text:style-name="P3">- wenn nächste Woche die Pommes-Schranke nicht mehr geöffnet hat wird am Brunnen aufgeräumt. </text:p>
          <text:p text:style-name="P3">Schimmel: es gibt die Möglichkeit sein Haus komplett von einer Fachfirma auch präventiv entschimmeln zu lassen. Hier versuchen wir im Moment das ganze von den Maltesern finanzieren zu lassen, nähere Informationen dazu folgen in Kürze.</text:p>
          <text:p text:style-name="P3"/>
        </text:list-item>
        <text:list-item>
          <text:p text:style-name="P3">Dorfladen:</text:p>
          <text:p text:style-name="P3">wir haben immer noch die Möglichkeit die Lager leer fahren zu lassenund die Sachen hier zu uns bringen zu lassen. Wir bzw. die fleißigen Helfer haben sich entschieden für euch diesen Service aufrecht zu erhalten. Bitte bedenkt, dass dies viel Arbeit bedeutet, die die Helfer in ihrer freien Zeit leisten. Wenn möglich könnten sich auch noch Helfer anschließen.</text:p>
          <text:p text:style-name="P3"/>
        </text:list-item>
        <text:list-item>
          <text:p text:style-name="P3">Holzplatz</text:p>
          <text:p text:style-name="P3">Wir werden für den Winter jede Menge Holz gespendet bekommen. Wir haben am Ende der Bahnhofstr. einen Holzplatz errichten lassen der wird abgeschlossen und abgedeckt sein. Es wird auch für das Holz Öffnungszeiten geben an denen sich jeder etwas holen kann. Es wird genug für alle da sein.</text:p>
          <text:p text:style-name="P3"/>
        </text:list-item>
        <text:list-item>
          <text:p text:style-name="P3">Baustoffzentrum</text:p>
          <text:p text:style-name="P3">Wir bekommen immer wieder Angebote hier ein Baustoffzentrum errichten zu lassen. Wie ist eure Meinung dazu. Ich gebe zu bedenken, dass es sehr viel Arbeit ist, außerdem ist beim Wiederaufbau wichtig, dass man genau das richtige <text:s/>hat und nicht irgendein Baumaterial.</text:p>
        </text:list-item>
      </text:list>
      <text:p text:style-name="P1"><text:soft-page-break/></text:p>
      <text:list xml:id="list38486668" text:continue-numbering="true" text:style-name="L1">
        <text:list-item>
          <text:p text:style-name="P3">Jugendraum und Kinderbetreuung</text:p>
          <text:p text:style-name="P3">Wir möchten gerne für unsere Kinder und Jugendliche eine Freizeitmöglichkeit anbieten. Wir haben dafür schon Spenden bekommen und sind hier in der Planung. Wie hoch ist der Bedarf und hat jemand Interesse sich da einzubringen.</text:p>
          <text:p text:style-name="P3"/>
        </text:list-item>
        <text:list-item>
          <text:p text:style-name="P3">Dorferneuerung</text:p>
          <text:p text:style-name="P3">Wenn hier jemand Interesse und Zeit hat bei der Dorferneuerung mitzuplanen, dann bitte gerne bei mir melden.</text:p>
          <text:p text:style-name="P3"/>
        </text:list-item>
        <text:list-item>
          <text:p text:style-name="P3">Medical Service</text:p>
          <text:p text:style-name="P3">Am Samstag gibt es wieder eine <text:s/>Arztsprechstunde statt, hier wird auch wieder gegen Corona geimpft. Es wird gebeten eine Termin zu vereinbaren.</text:p>
          <text:p text:style-name="P3">Außerdem kann am Medical-Service-Point jetzt auch ein Corona-Schnelltest durchgeführt werden.</text:p>
          <text:p text:style-name="P3"/>
        </text:list-item>
        <text:list-item>
          <text:p text:style-name="P3">Vortrag von Herrn Paul Ngahar von der Energieagentur RLP<text:line-break/>Herr Ngahar berichtet sowohl über die kurzfristige Energieversorgung im Winter, als auch über die zukünftige, langfristige Energieversorgung. </text:p>
          <text:p text:style-name="P3">Kurzfristig: es werden noch Holzofen nach Kreuzberg geliefert außerdem sollen zur Warmwasserversorgung Wärmepumpen zur Verfügung stehen.</text:p>
          <text:p text:style-name="P3">Langfristig: Herr Ngahar wirbt für eine nachhaltige Versorgung durch den Zusammenschluss einiger Haushalte. Sollten sich Haushalte finden ist er gerne bereit ein kostenloses Angebot zu erarbeiten. </text:p>
          <text:p text:style-name="P3">Wer dies in Anspruch nehmen möchte kann sich gerne mit Herr Ngahar in Verbindung setzen: 01707329127</text:p>
          <text:p text:style-name="P3"/>
        </text:list-item>
      </text:list>
      <text:p text:style-name="P1"/>
      <text:p text:style-name="P1"/>
      <text:p text:style-name="P1"/>
      <text:p text:style-name="P1"/>
      <text:p text:style-name="P1"/>
      <text:p text:style-name="P1"/>
      <text:p text:style-name="P1"/>
      <text:p text:style-name="P1"><text:soft-page-break/></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1-09-14T13:44:42.31</meta:creation-date>
    <meta:print-date>2021-09-14T18:39:26.83</meta:print-date>
    <dc:date>2021-09-16T18:27:33.73</dc:date>
    <meta:editing-duration>PT21M21S</meta:editing-duration>
    <meta:editing-cycles>2</meta:editing-cycles>
    <meta:generator>OpenOffice/4.1.10$Win32 OpenOffice.org_project/4110m2$Build-9807</meta:generator>
    <meta:document-statistic meta:table-count="0" meta:image-count="0" meta:object-count="0" meta:page-count="3" meta:paragraph-count="25" meta:word-count="457" meta:character-count="3069"/>
  </office:meta>
</office:document-meta>
</file>